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de aanleg van kabels en leidingen ten behoeve van spoorbeveiliging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de aanleg van kabels en leidingen ten behoeve van spoorbeveiliging Terneuzen. De aanvraag is geregistreerd onder zaaknummer OW121.0268.</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heeft de aanvraag voor een ontheffing ontvangen op 29 september 2021. Het waterschap neemt daarover waarschijnlijk 24 november 2021 een besluit. Als de ontheffing wordt verleend, publiceert waterschap Scheldestromen een nieuw bericht. Vanaf dat moment kunt u de documenten met informatie over de ontheffing bekijken en hierop reageren. U kunt nu nog niet reageren.</text:p>
            <text:p text:style-name="tussenkopcur">Heeft u vragen over de aanvraag van de ontheffing?</text:p>
            <text:p text:style-name="common-al">U kunt nu alvast de aanvraag van de ontheff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1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68</meta:user-defined>
    <meta:user-defined meta:name="DCTERMS.abstract">De aanleg van kabels en leidingen ten behoeve van spoorbeveiliging Terneuzen.</meta:user-defined>
    <dc:language>nl</dc:language>
    <meta:user-defined meta:name="OVERHEIDop.locatietype/OVERHEIDop.gebiedsmarkering">Punt</meta:user-defined>
    <meta:user-defined meta:name="OVERHEIDop.locatietype/OVERHEIDop.gebiedsmarkering">Punt</meta:user-defined>
    <meta:user-defined meta:name="DC.title">Aanvraag ontheffing wegen voor de aanleg van kabels en leidingen ten behoeve van spoorbeveiliging Terneuzen.</meta:user-defined>
    <meta:user-defined meta:name="DCTERMS.W3CDTF/DCTERMS.available">2021-10-13</meta:user-defined>
    <meta:user-defined meta:name="DCTERMS.W3CDTF/OVERHEIDop.jaargang">2021</meta:user-defined>
    <meta:user-defined meta:name="OVERHEIDop.publicationIssue">12512</meta:user-defined>
    <meta:user-defined meta:name="OVERHEIDop.WsbID/DC.identifier">wsb-2021-12512</meta:user-defined>
    <meta:user-defined meta:name="OVERHEIDop.versieInformatie"/>
  </office:meta>
</office:document-meta>
</file>