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voor het realiseren van een appartementencomplex, parkeerplaatsen en semi-ondergrondse afvalcontainers langs de Lamsoor te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het realiseren van een appartementencomplex, parkeerplaatsen en semi-ondergrondse afvalcontainers langs de Lamsoor te Arnemuiden. De aanvraag is geregistreerd onder zaaknummer OW121.0266.</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text:p>
            <text:p text:style-name="common-al">Waterschap Scheldestromen heeft de aanvraag voor een ontheffing ontvangen op 28 september 2021. Het waterschap neemt daarover waarschijnlijk 23 november 2021 een besluit. Als de ontheffing wordt verleend, publiceert waterschap Scheldestromen een nieuw bericht. Vanaf dat moment kunt u de documenten met informatie over de ontheffing bekijken en hierop reageren. U kunt nu nog niet reageren.</text:p>
            <text:p text:style-name="tussenkopcur">Heeft u vragen over de aanvraag van de ontheffing?</text:p>
            <text:p text:style-name="common-al">U kunt nu alvast de aanvraag van de ontheff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1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1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1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66</meta:user-defined>
    <meta:user-defined meta:name="DCTERMS.abstract">Het realiseren van een appartementencomplex, parkeerplaatsen en semi-ondergrondse afvalcontainers langs de Lamsoor te Arnemuiden.</meta:user-defined>
    <dc:language>nl</dc:language>
    <meta:user-defined meta:name="OVERHEIDop.locatietype/OVERHEIDop.gebiedsmarkering">Vlak</meta:user-defined>
    <meta:user-defined meta:name="DC.title">Aanvraag ontheffing wegen voor het realiseren van een appartementencomplex, parkeerplaatsen en semi-ondergrondse afvalcontainers langs de Lamsoor te Arnemuiden.</meta:user-defined>
    <meta:user-defined meta:name="DCTERMS.W3CDTF/DCTERMS.available">2021-10-13</meta:user-defined>
    <meta:user-defined meta:name="DCTERMS.W3CDTF/OVERHEIDop.jaargang">2021</meta:user-defined>
    <meta:user-defined meta:name="OVERHEIDop.publicationIssue">12511</meta:user-defined>
    <meta:user-defined meta:name="OVERHEIDop.WsbID/DC.identifier">wsb-2021-12511</meta:user-defined>
    <meta:user-defined meta:name="OVERHEIDop.versieInformatie"/>
  </office:meta>
</office:document-meta>
</file>