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nderweg 11A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782) het aanleggen en hebben van een laagspanningskabel en een mantelbuis ter hoogte van Onderweg 11A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Onderweg 11A te Rot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09</meta:user-defined>
    <meta:user-defined meta:name="OVERHEIDop.WsbID/DC.identifier">wsb-2021-12509</meta:user-defined>
    <meta:user-defined meta:name="OVERHEIDop.versieInformatie"/>
  </office:meta>
</office:document-meta>
</file>