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dam aan de Duinstraat 18A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verplaatsen van een dam aan de Duinstraat 18A Koudekerk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8 oktober 2021. Het waterschap neemt daarover waarschijnlijk 3 dec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50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v121.1199</meta:user-defined>
    <dc:language>nl</dc:language>
    <meta:user-defined meta:name="OVERHEIDop.locatietype/OVERHEIDop.gebiedsmarkering">Adres</meta:user-defined>
    <meta:user-defined meta:name="DC.title">Aanvraag vergunning voor het verplaatsen van een dam aan de Duinstraat 18A Koudekerke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05</meta:user-defined>
    <meta:user-defined meta:name="OVERHEIDop.WsbID/DC.identifier">wsb-2021-12505</meta:user-defined>
    <meta:user-defined meta:name="OVERHEIDop.versieInformatie"/>
  </office:meta>
</office:document-meta>
</file>