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omzetten van de tijdelijke ontheffing naar een permanente ontheffing voor een uitweg met functie entree op de Aardebolleweg te Wolphaartsdijk, en het plaatsen van bebording langs de Aardebolleweg om de voorrangsituatie aan te ge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omzetten van de tijdelijke ontheffing naar een permanente ontheffing voor een uitweg met functie entree op de Aardebolleweg te Wolphaartsdijk, en het plaatsen van bebording langs de Aardebolleweg om de voorrangsituatie aan te geven. De aanvraag is geregistreerd onder nummer OW121.0107.</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wegen? </text:p>
            <text:p text:style-name="common-al">U kunt het waterschap tot 8 november 2021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OW121.0107. Op afspraak kunt u de documenten op papier inzien in het waterschapskantoor. Bezoek voor de openingstijden en het adres van het waterschap ttps://scheldestromen.nl/contact. Voor informatie over het bekijken van de documenten of andere vragen kunt u een e-mail sturen naar <text:a xlink:href="mailto:wegen@scheldestromen.nl" xlink:type="simple">wegen@scheldestromen.nl</text:a>.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07</meta:user-defined>
    <meta:user-defined meta:name="DCTERMS.abstract">Definitieve entree met bebording Aardebolleweg Wolphaartsdijk.</meta:user-defined>
    <dc:language>nl</dc:language>
    <meta:user-defined meta:name="OVERHEIDop.locatietype/OVERHEIDop.gebiedsmarkering">Punt</meta:user-defined>
    <meta:user-defined meta:name="DC.title">Ontheffing wegen voor het omzetten van de tijdelijke ontheffing naar een permanente ontheffing voor een uitweg met functie entree op de Aardebolleweg te Wolphaartsdijk, en het plaatsen van bebording langs de Aardebolleweg om de voorrangsituatie aan te geven.</meta:user-defined>
    <meta:user-defined meta:name="DCTERMS.W3CDTF/DCTERMS.available">2021-10-13</meta:user-defined>
    <meta:user-defined meta:name="DCTERMS.W3CDTF/OVERHEIDop.jaargang">2021</meta:user-defined>
    <meta:user-defined meta:name="OVERHEIDop.publicationIssue">12504</meta:user-defined>
    <meta:user-defined meta:name="OVERHEIDop.WsbID/DC.identifier">wsb-2021-12504</meta:user-defined>
    <meta:user-defined meta:name="OVERHEIDop.versieInformatie"/>
  </office:meta>
</office:document-meta>
</file>