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assendalestraat 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454184 ingevolge de Keur waterschap Brabantse Delta 2015 bekend gemaakt op 8 oktober 2021 voor het aanleggen, hebben en onderhouden van een middenspannings- en glasvezelkabeltracé, onder oppervlaktewaterlichaam OVK09138 ter hoogte van kruising Veurnestraat/Ruiseledestraat en onder oppervlaktewaterlichaam OVK08561 ter hoogte van Passendalestraat 10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0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0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0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assendalestraat 10 te Breda.</meta:user-defined>
    <meta:user-defined meta:name="DCTERMS.W3CDTF/DCTERMS.available">2021-10-13</meta:user-defined>
    <meta:user-defined meta:name="DCTERMS.W3CDTF/OVERHEIDop.jaargang">2021</meta:user-defined>
    <meta:user-defined meta:name="OVERHEIDop.externeBijlage">Besluit 454184|exb-2021-59098</meta:user-defined>
    <meta:user-defined meta:name="OVERHEIDop.externeBijlage">0652451883-A|exb-2021-59099</meta:user-defined>
    <meta:user-defined meta:name="OVERHEIDop.externeBijlage">0652451883-B|exb-2021-59100</meta:user-defined>
    <meta:user-defined meta:name="OVERHEIDop.externeBijlage">0652451883-C|exb-2021-59101</meta:user-defined>
    <meta:user-defined meta:name="OVERHEIDop.publicationIssue">12503</meta:user-defined>
    <meta:user-defined meta:name="OVERHEIDop.WsbID/DC.identifier">wsb-2021-12503</meta:user-defined>
    <meta:user-defined meta:name="OVERHEIDop.versieInformatie"/>
  </office:meta>
</office:document-meta>
</file>