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vervangen van een gasnet aan de Beneden Molendijk in Ou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gasnet aan de Beneden Molendijk in Oud-Beijerland.</text:p>
            <text:p text:style-name="common-al">Zaaknummer: VTH2021-4619</text:p>
            <text:p text:style-name="common-al">Start bezwaartermijn (6 weken): 13-10-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500</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00</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00</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4619</meta:user-defined>
    <meta:user-defined meta:name="DCTERMS.abstract">HW - het vervangen van een gasnet aan de Ooststraat 1 in Oud-Beijerland</meta:user-defined>
    <dc:language>nl</dc:language>
    <meta:user-defined meta:name="OVERHEIDop.locatietype/OVERHEIDop.gebiedsmarkering">Punt</meta:user-defined>
    <meta:user-defined meta:name="DC.title">Waterschap Hollandse Delta - watervergunning voor het vervangen van een gasnet aan de Beneden Molendijk in Oud-Beijerland</meta:user-defined>
    <meta:user-defined meta:name="DCTERMS.W3CDTF/DCTERMS.available">2021-10-13</meta:user-defined>
    <meta:user-defined meta:name="DCTERMS.W3CDTF/OVERHEIDop.jaargang">2021</meta:user-defined>
    <meta:user-defined meta:name="OVERHEIDop.publicationIssue">12500</meta:user-defined>
    <meta:user-defined meta:name="OVERHEIDop.WsbID/DC.identifier">wsb-2021-12500</meta:user-defined>
    <meta:user-defined meta:name="OVERHEIDop.versieInformatie"/>
  </office:meta>
</office:document-meta>
</file>