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6787 verleende vergunning voor het tijdelijk overkluizen van de waterloop met kabels bij de aansluiting van de Cultuurweg op de West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verkluizen van de waterloop met kabels bij de aansluiting van de Cultuurweg op de Westlanderweg in Middenmeer</meta:user-defined>
    <dc:language>nl</dc:language>
    <meta:user-defined meta:name="OVERHEID.EPSG28992/DC.spatial">130712.73 532415.187</meta:user-defined>
    <meta:user-defined meta:name="DC.title">21.0156787 verleende vergunning voor het tijdelijk overkluizen van de waterloop met kabels bij de aansluiting van de Cultuurweg op de Westlanderweg in Middenmeer</meta:user-defined>
    <meta:user-defined meta:name="OVERHEID.PostcodeHuisnummer/OVERHEIDop.postcodeHuisnummer">1775RA 11</meta:user-defined>
    <meta:user-defined meta:name="OVERHEIDop.straatnaam">Cultuurweg</meta:user-defined>
    <meta:user-defined meta:name="OVERHEIDop.woonplaats">Midden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50</meta:user-defined>
    <meta:user-defined meta:name="OVERHEIDop.WsbID/DC.identifier">wsb-2021-1250</meta:user-defined>
    <meta:user-defined meta:name="OVERHEIDop.versieInformatie"/>
  </office:meta>
</office:document-meta>
</file>