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wijderen van asfalt, het aanbrengen van doorgroeiblokken en het realiseren van een afwateringsvoorziening in de wegberm van de Molenweg te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wijderen van asfalt, het aanbrengen van doorgroeiblokken en het realiseren van een afwateringsvoorziening in de wegberm van de Molenweg te Schore. De aanvraag is geregistreerd onder nummer OW121.025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18 november 2021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1.0257.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7</meta:user-defined>
    <meta:user-defined meta:name="DCTERMS.abstract">het verwijderen van asfalt, het aanbrengen van doorgroeiblokken en het realiseren van een afwateringsvoorziening in de wegberm van de Molenweg te Schore</meta:user-defined>
    <dc:language>nl</dc:language>
    <meta:user-defined meta:name="OVERHEIDop.locatietype/OVERHEIDop.gebiedsmarkering">Punt</meta:user-defined>
    <meta:user-defined meta:name="DC.title">Ontheffing wegen voor het verwijderen van asfalt, het aanbrengen van doorgroeiblokken en het realiseren van een afwateringsvoorziening in de wegberm van de Molenweg te Schore.</meta:user-defined>
    <meta:user-defined meta:name="DCTERMS.W3CDTF/DCTERMS.available">2021-10-13</meta:user-defined>
    <meta:user-defined meta:name="DCTERMS.W3CDTF/OVERHEIDop.jaargang">2021</meta:user-defined>
    <meta:user-defined meta:name="OVERHEIDop.publicationIssue">12499</meta:user-defined>
    <meta:user-defined meta:name="OVERHEIDop.WsbID/DC.identifier">wsb-2021-12499</meta:user-defined>
    <meta:user-defined meta:name="OVERHEIDop.versieInformatie"/>
  </office:meta>
</office:document-meta>
</file>