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781 het onttrekken van grondwater ter plaatse van Hageveld 15 in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vergunning verleend aan Atheneum College Hageveld voor het gedurende maximaal 3 weken onttrekken van grondwater door middel van verticale filterbemaling in combinatie met open bemaling vanuit de deklaag met een debiet van maximaal 25 m³ per uur en een maximaal waterbezwaar van 9.000 m³; een en ander ten behoeve van het aanleggen van een afzinkkelder aan Hageveld 15 in Heemstede.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781 het onttrekken van grondwater ter plaatse van Hageveld 15 in Heemstede</meta:user-defined>
    <meta:user-defined meta:name="OVERHEIDop.datumEindeReactietermijn">2021-11-17</meta:user-defined>
    <meta:user-defined meta:name="OVERHEIDop.TilID/OVERHEIDop.terinzageleggingOP">til-2021-1532</meta:user-defined>
    <meta:user-defined meta:name="DCTERMS.W3CDTF/DCTERMS.available">2021-10-12</meta:user-defined>
    <meta:user-defined meta:name="DCTERMS.W3CDTF/OVERHEIDop.jaargang">2021</meta:user-defined>
    <meta:user-defined meta:name="OVERHEIDop.publicationIssue">12493</meta:user-defined>
    <meta:user-defined meta:name="OVERHEIDop.WsbID/DC.identifier">wsb-2021-12493</meta:user-defined>
    <meta:user-defined meta:name="OVERHEIDop.versieInformatie"/>
  </office:meta>
</office:document-meta>
</file>