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309 diverse werkzaamheden aan de Larenselaan 20 in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vergunning verleend voor het uitvoeren van ontgravingen, het tijdelijk hebben en weer aanvullen van een bouwput dieper dan 1,5 m min maaiveld in een kwel- en opbarstgevoelige polder; </text:p>
            <text:p text:style-name="common-al">De werkzaamheden hebben betrekking op de aanleg van een kelder onder een nieuwbouwwoning aan de Larenselaan 20 in Zwaanshoek in de gemeente Haarlemmermeer.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9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309 diverse werkzaamheden aan de Larenselaan 20 in Zwaanshoek</meta:user-defined>
    <meta:user-defined meta:name="OVERHEIDop.datumEindeReactietermijn">2021-11-17</meta:user-defined>
    <meta:user-defined meta:name="OVERHEIDop.TilID/OVERHEIDop.terinzageleggingOP">til-2021-1531</meta:user-defined>
    <meta:user-defined meta:name="DCTERMS.W3CDTF/DCTERMS.available">2021-10-12</meta:user-defined>
    <meta:user-defined meta:name="DCTERMS.W3CDTF/OVERHEIDop.jaargang">2021</meta:user-defined>
    <meta:user-defined meta:name="OVERHEIDop.publicationIssue">12492</meta:user-defined>
    <meta:user-defined meta:name="OVERHEIDop.WsbID/DC.identifier">wsb-2021-12492</meta:user-defined>
    <meta:user-defined meta:name="OVERHEIDop.versieInformatie"/>
  </office:meta>
</office:document-meta>
</file>