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019 het leggen en hebben van een drinkwaterdistrubutieleiding ter hoogte van Dijkzicht 2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vergunning verleend aan Oasen N.V. voor het leggen en hebben van een drinkwaterdistributieleiding HPE ø110 mm in de kern- en beschermingszone van een waterkering ter hoogte van Dijkzicht 2 te Leimuiden in gemeente Kaag en Braassem.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9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019 het leggen en hebben van een drinkwaterdistrubutieleiding ter hoogte van Dijkzicht 2 te Leimuiden</meta:user-defined>
    <meta:user-defined meta:name="OVERHEIDop.datumEindeReactietermijn">2021-11-17</meta:user-defined>
    <meta:user-defined meta:name="OVERHEIDop.TilID/OVERHEIDop.terinzageleggingOP">til-2021-1530</meta:user-defined>
    <meta:user-defined meta:name="DCTERMS.W3CDTF/DCTERMS.available">2021-10-12</meta:user-defined>
    <meta:user-defined meta:name="DCTERMS.W3CDTF/OVERHEIDop.jaargang">2021</meta:user-defined>
    <meta:user-defined meta:name="OVERHEIDop.publicationIssue">12491</meta:user-defined>
    <meta:user-defined meta:name="OVERHEIDop.WsbID/DC.identifier">wsb-2021-12491</meta:user-defined>
    <meta:user-defined meta:name="OVERHEIDop.versieInformatie"/>
  </office:meta>
</office:document-meta>
</file>