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8406 het uitvoeren van een gestuurde boring ter plaatse van Leenderbos 95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besluit genomen aan Liander N.V. voor het uitvoeren van een gestuurde boring tot een maximale diepte van 28,5 m minus NAP in kwetsbaar kwelgebied ten behoeve van de aanleg van elektrakabels PE 100 SDR 11 met een diameter 560 mm ter plaatse van Leenderbos 95 te Hoofddorp in gemeente Haarlemmermeer.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7 oktober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8406 het uitvoeren van een gestuurde boring ter plaatse van Leenderbos 95 te Hoofddorp</meta:user-defined>
    <meta:user-defined meta:name="OVERHEIDop.datumEindeReactietermijn">2021-11-17</meta:user-defined>
    <meta:user-defined meta:name="OVERHEIDop.TilID/OVERHEIDop.terinzageleggingOP">til-2021-1529</meta:user-defined>
    <meta:user-defined meta:name="DCTERMS.W3CDTF/DCTERMS.available">2021-10-12</meta:user-defined>
    <meta:user-defined meta:name="DCTERMS.W3CDTF/OVERHEIDop.jaargang">2021</meta:user-defined>
    <meta:user-defined meta:name="OVERHEIDop.publicationIssue">12490</meta:user-defined>
    <meta:user-defined meta:name="OVERHEIDop.WsbID/DC.identifier">wsb-2021-12490</meta:user-defined>
    <meta:user-defined meta:name="OVERHEIDop.versieInformatie"/>
  </office:meta>
</office:document-meta>
</file>