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093 het planten van bomen ter plaatse van Visserseinde, IJdijk en Spaarndammerdijk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1 een vergunning verleend aan Gemeente Haarlem, Stadhuis voor het planten van bomen in de kernzone van de waterkering ten behoeve van vergroening ter plaatse van Visserseinde, IJdijk en Spaarndammerdijk te Haarlem.</text:p>
            <text:p text:style-name="common-al"/>
            <text:p text:style-name="common-al"> De stukken liggen tot en met 11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8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645.822 492206.932</meta:user-defined>
    <meta:user-defined meta:name="DC.title">Publicatie watervergunning 2020-025093 het planten van bomen ter plaatse van Visserseinde, IJdijk en Spaarndammerdijk te Haarlem</meta:user-defined>
    <meta:user-defined meta:name="OVERHEID.PostcodeHuisnummer/OVERHEIDop.postcodeHuisnummer">2063JB 25</meta:user-defined>
    <meta:user-defined meta:name="OVERHEIDop.straatnaam">Visserseinde</meta:user-defined>
    <meta:user-defined meta:name="OVERHEIDop.woonplaats">Spaarndam gem. Haarlem</meta:user-defined>
    <meta:user-defined meta:name="DCTERMS.W3CDTF/DCTERMS.available">2021-02-03</meta:user-defined>
    <meta:user-defined meta:name="DCTERMS.W3CDTF/OVERHEIDop.jaargang">2021</meta:user-defined>
    <meta:user-defined meta:name="OVERHEIDop.externeBijlage">2020-025093|exb-2021-6076</meta:user-defined>
    <meta:user-defined meta:name="OVERHEIDop.publicationIssue">1249</meta:user-defined>
    <meta:user-defined meta:name="OVERHEIDop.WsbID/DC.identifier">wsb-2021-1249</meta:user-defined>
    <meta:user-defined meta:name="OVERHEIDop.versieInformatie"/>
  </office:meta>
</office:document-meta>
</file>