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5694 het uitvoeren van ontgravingen en het onttrekken van grondwater ter hoogte van Prins Bernhardlaan 2 in Waddinx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oktober 2021 een vergunning verleend aan Oostelbos Van den Berg B.V. voor </text:p>
            <text:p text:style-name="common-al">a. Het uitvoeren van ontgravingen dieper dan 1,5 m-mv in kwetsbaar kwelgebied, t.b.v. de bouw van een zorgcentrum, inclusief twee liftputten ter hoogte van Prins Bernhardlaan 2 in Waddinxveen. </text:p>
            <text:p text:style-name="common-al">b. het gedurende een periode van maximaal 60 dagen onttrekken van freatisch grondwater met een debiet van maximaal 59 m3 per uur en een maximaal waterbezwaar van 22.730 m3 ter hoogte van Prins Bernhardlaan 2 in Waddinxveen; </text:p>
            <text:p text:style-name="common-al"/>
            <text:p text:style-name="common-al">De stukken liggen tot en met 17 novem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Zonneveld van de afdeling Vergunningverlening &amp; Handhaving, telefoon (071) 306 34 54. </text:p>
            <text:p text:style-name="common-al"/>
            <text:p text:style-name="last-al">Leiden, 7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88</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8</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88</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5694 het uitvoeren van ontgravingen en het onttrekken van grondwater ter hoogte van Prins Bernhardlaan 2 in Waddinxveen</meta:user-defined>
    <meta:user-defined meta:name="OVERHEIDop.datumEindeReactietermijn">2021-11-17</meta:user-defined>
    <meta:user-defined meta:name="OVERHEIDop.TilID/OVERHEIDop.terinzageleggingOP">til-2021-1527</meta:user-defined>
    <meta:user-defined meta:name="DCTERMS.W3CDTF/DCTERMS.available">2021-10-12</meta:user-defined>
    <meta:user-defined meta:name="DCTERMS.W3CDTF/OVERHEIDop.jaargang">2021</meta:user-defined>
    <meta:user-defined meta:name="OVERHEIDop.publicationIssue">12488</meta:user-defined>
    <meta:user-defined meta:name="OVERHEIDop.WsbID/DC.identifier">wsb-2021-12488</meta:user-defined>
    <meta:user-defined meta:name="OVERHEIDop.versieInformatie"/>
  </office:meta>
</office:document-meta>
</file>