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992 het onttrekken van freatisch grondwater ter plaatse van Konijnenlaan 52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vergunning verleend aan Boezewinkel &amp; Mulder Bouw B.V. voor het gedurende een periode van maximaal 35 dagen onttrekken van freatisch grondwater door middel van horizontale drains en verticale filters met een debiet van maximaal 15 m3 per uur en een maximaal waterbezwaar van 12.500 m3 ter plaatse Konijnenlaan 52 in Wassenaar.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4 54.</text:p>
            <text:p text:style-name="common-al"/>
            <text:p text:style-name="last-al"> 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992 het onttrekken van freatisch grondwater ter plaatse van Konijnenlaan 52 te Wassenaar</meta:user-defined>
    <meta:user-defined meta:name="OVERHEIDop.datumEindeReactietermijn">2021-11-17</meta:user-defined>
    <meta:user-defined meta:name="OVERHEIDop.TilID/OVERHEIDop.terinzageleggingOP">til-2021-1526</meta:user-defined>
    <meta:user-defined meta:name="DCTERMS.W3CDTF/DCTERMS.available">2021-10-12</meta:user-defined>
    <meta:user-defined meta:name="DCTERMS.W3CDTF/OVERHEIDop.jaargang">2021</meta:user-defined>
    <meta:user-defined meta:name="OVERHEIDop.publicationIssue">12487</meta:user-defined>
    <meta:user-defined meta:name="OVERHEIDop.WsbID/DC.identifier">wsb-2021-12487</meta:user-defined>
    <meta:user-defined meta:name="OVERHEIDop.versieInformatie"/>
  </office:meta>
</office:document-meta>
</file>