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6128 het aanleggen en hebben van een mantelbuis nabij Dorpsstraat 86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besluit genomen aan Ziggo BV voor het middels een boogzinker aanleggen en hebben van een mantelbuis (ø 63 mm, materiaal: PE 100 SDR 11) ten behoeve van kabels binnen de beschermingszone van de regionale kering nabij Dorpsstraat 86 te Nieuwveen.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6128 het aanleggen en hebben van een mantelbuis nabij Dorpsstraat 86 te Nieuwveen</meta:user-defined>
    <meta:user-defined meta:name="OVERHEIDop.datumEindeReactietermijn">2021-11-17</meta:user-defined>
    <meta:user-defined meta:name="OVERHEIDop.TilID/OVERHEIDop.terinzageleggingOP">til-2021-1525</meta:user-defined>
    <meta:user-defined meta:name="DCTERMS.W3CDTF/DCTERMS.available">2021-10-12</meta:user-defined>
    <meta:user-defined meta:name="DCTERMS.W3CDTF/OVERHEIDop.jaargang">2021</meta:user-defined>
    <meta:user-defined meta:name="OVERHEIDop.publicationIssue">12486</meta:user-defined>
    <meta:user-defined meta:name="OVERHEIDop.WsbID/DC.identifier">wsb-2021-12486</meta:user-defined>
    <meta:user-defined meta:name="OVERHEIDop.versieInformatie"/>
  </office:meta>
</office:document-meta>
</file>