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en een brug in de nabijheid van de Hoofdstraat 74 te Kesteren (plan Pottemscheveld - Casterhoven fase 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am met duiker en een brug in de nabijheid van de Hoofdstraat 74 te Kesteren (plan Pottemscheveld - Casterhoven fase 7) een watervergunning te verlenen.</text:p>
            <text:p text:style-name="common-al">Zaaknummer: 2021089965</text:p>
            <text:p text:style-name="common-al">Start bezwaartermijn: 08-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8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9965</meta:user-defined>
    <meta:user-defined meta:name="DCTERMS.abstract">het aanleggen van een dam met duiker en een brug t.p.v. Hoofdstraat 74 te Kesteren, plan Pottemscheveld</meta:user-defined>
    <dc:language>nl</dc:language>
    <meta:user-defined meta:name="OVERHEIDop.locatietype/OVERHEIDop.gebiedsmarkering">Punt</meta:user-defined>
    <meta:user-defined meta:name="DC.title">Waterschap Rivierenland - watervergunning voor het aanleggen van een dam met duiker en een brug in de nabijheid van de Hoofdstraat 74 te Kesteren (plan Pottemscheveld - Casterhoven fase 7)</meta:user-defined>
    <meta:user-defined meta:name="DCTERMS.W3CDTF/DCTERMS.available">2021-10-12</meta:user-defined>
    <meta:user-defined meta:name="DCTERMS.W3CDTF/OVERHEIDop.jaargang">2021</meta:user-defined>
    <meta:user-defined meta:name="OVERHEIDop.publicationIssue">12483</meta:user-defined>
    <meta:user-defined meta:name="OVERHEIDop.WsbID/DC.identifier">wsb-2021-12483</meta:user-defined>
    <meta:user-defined meta:name="OVERHEIDop.versieInformatie"/>
  </office:meta>
</office:document-meta>
</file>