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/beschoeiing ter plaatse van Patrijs 5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/beschoeiing ter plaatse van Patrijs 5 te Maurik een watervergunning te verlenen.</text:p>
            <text:p text:style-name="common-al">Zaaknummer: 2021131892</text:p>
            <text:p text:style-name="common-al">Start bezwaartermijn: 0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1892</meta:user-defined>
    <meta:user-defined meta:name="DCTERMS.abstract">het plaatsen van een damwand/beschoeiing tpv. Patrijs 5 te Maurik 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/beschoeiing ter plaatse van Patrijs 5 te Maurik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82</meta:user-defined>
    <meta:user-defined meta:name="OVERHEIDop.WsbID/DC.identifier">wsb-2021-12482</meta:user-defined>
    <meta:user-defined meta:name="OVERHEIDop.versieInformatie"/>
  </office:meta>
</office:document-meta>
</file>