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9681 verleende vergunning voor het onttrekken en lozen op de gemeentelijke riolering van grondwater voor bouwwerkzaamheden bij Europaplein 8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8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8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8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680</meta:user-defined>
    <meta:user-defined meta:name="DCTERMS.abstract">het onttrekken  en lozen op de gemeentelijke riolering van grondwater voor bouwwerkzaamheden bij Europaplein 8 te Heemskerk</meta:user-defined>
    <dc:language>nl</dc:language>
    <meta:user-defined meta:name="OVERHEIDop.locatietype/OVERHEIDop.gebiedsmarkering">Punt</meta:user-defined>
    <meta:user-defined meta:name="DC.title">21.0989681 verleende vergunning voor het onttrekken en lozen op de gemeentelijke riolering van grondwater voor bouwwerkzaamheden bij Europaplein 8 te Heemskerk</meta:user-defined>
    <meta:user-defined meta:name="DCTERMS.W3CDTF/DCTERMS.available">2021-10-12</meta:user-defined>
    <meta:user-defined meta:name="DCTERMS.W3CDTF/OVERHEIDop.jaargang">2021</meta:user-defined>
    <meta:user-defined meta:name="OVERHEIDop.publicationIssue">12481</meta:user-defined>
    <meta:user-defined meta:name="OVERHEIDop.WsbID/DC.identifier">wsb-2021-12481</meta:user-defined>
    <meta:user-defined meta:name="OVERHEIDop.versieInformatie"/>
  </office:meta>
</office:document-meta>
</file>