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en opsporing Rijnland 2021</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Dijkgraaf en hoogheemraden van het hoogheemraadschap van Rijnland hebben op 5 oktober 2021 het Aanwijzingsbesluit toezichthouders en opsporing Rijnland 2021 vastgesteld. </text:p>
            <text:p text:style-name="al">In het Aanwijzingsbesluit is bepaald welke functies binnen en buiten het hoogheemraadschap van Rijnland toezicht mogen houden en handhavend mogen optreden op de naleving van regels waarvoor het hoogheemraadschap van Rijnland het bevoegd gezag is. </text:p>
            <text:p text:style-name="al"/>
            <text:p text:style-name="al">
            <text:span text:style-name="nadrukvet">Besluit </text:span>
          </text:p>
            <text:p text:style-name="al">
            <text:span text:style-name="nadrukvet"/>Dijkgraaf en hoogheemraden van het hoogheemraadschap van Rijnland;</text:p>
            <text:p text:style-name="al">gelet op het bepaalde bij of krachtens:</text:p>
            <text:list text:style-name="id1-3-2-1-1-9">
              <text:list-item text:style-override="id1-3-2-1-1-9-1">
                <text:number>•</text:number>
                <text:p text:style-name="al">artikel 85 van de Waterschapswet;</text:p>
              </text:list-item>
              <text:list-item text:style-override="id1-3-2-1-1-9-2">
                <text:number>•</text:number>
                <text:p text:style-name="al">artikel 8.3, lid 4 van de Waterwet;</text:p>
              </text:list-item>
              <text:list-item text:style-override="id1-3-2-1-1-9-3">
                <text:number>•</text:number>
                <text:p text:style-name="al">artikel 5.10, lid 3 van de Wet algemene bepalingen omgevingsrecht;</text:p>
              </text:list-item>
              <text:list-item text:style-override="id1-3-2-1-1-9-4">
                <text:number>•</text:number>
                <text:p text:style-name="al">artikel 4.2 van de Keur Rijnland 2020;</text:p>
              </text:list-item>
              <text:list-item text:style-override="id1-3-2-1-1-9-5">
                <text:number>•</text:number>
                <text:p text:style-name="al">artikel 82 Wet gewasbeschermingsmiddelen en biociden juncto artikel 9.1 van de Regeling gewasbeschermingsmiddelen en biociden;</text:p>
              </text:list-item>
              <text:list-item text:style-override="id1-3-2-1-1-9-6">
                <text:number>•</text:number>
                <text:p text:style-name="al">artikel 34 van de Scheepvaartverkeerswet;</text:p>
              </text:list-item>
              <text:list-item text:style-override="id1-3-2-1-1-9-7">
                <text:number>•</text:number>
                <text:p text:style-name="al">de Wet milieubeheer, de Wet op de economische delicten, de Wrakkenwet; </text:p>
              </text:list-item>
              <text:list-item text:style-override="id1-3-2-1-1-9-8">
                <text:number>•</text:number>
                <text:p text:style-name="al">alle uit de bovengenoemde wetten voortvloeiende door het hoogheemraadschap van Rijnland vastgestelde en vast te stellen verordeningen en regelingen;</text:p>
              </text:list-item>
            </text:list>
            <text:p text:style-name="al">besluit:</text:p>
            <text:p text:style-name="al">I: in te trekken het Aanwijzingsbesluit toezichthouders en opsporing Rijnland 2015;</text:p>
            <text:p text:style-name="al">II: in te trekken het Besluit aanwijzing toezichthouders collega-waterschappen inzake BRZO controle;</text:p>
            <text:p text:style-name="al">III: vast te stellen het <text:span text:style-name="nadrukvet">Aanwijzingsbesluit toezichthouders en opsporing Rijnland 2021</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1.</text:number>
                <text:p text:style-name="al">Rijnland: het hoogheemraadschap van Rijnland.</text:p>
              </text:list-item>
              <text:list-item text:style-override="id1-3-2-2-1-3-2">
                <text:number>2.</text:number>
                <text:p text:style-name="al">Ambtenaar: ambtenaar als bedoeld in artikel 1 van de Ambtenarenwet 2017.</text:p>
              </text:list-item>
              <text:list-item text:style-override="id1-3-2-2-1-3-3">
                <text:number>3.</text:number>
                <text:p text:style-name="al">Cao: Collectieve arbeidsovereenkomst Werken voor waterschappen.</text:p>
              </text:list-item>
              <text:list-item text:style-override="id1-3-2-2-1-3-4">
                <text:number>4.</text:number>
                <text:p text:style-name="al">Onbezoldigd ambtenaar: een persoon met wie Rijnland overeen is gekomen dat deze ten behoeve van het waterschap werkzaam zal zijn in een functie zoals aangewezen bij en krachtens artikel 1, tweede lid Ambtenarenwet 2017, juncto artikel 2 sub d van het Uitvoeringsbesluit Ambtenarenwet 2017, maar voor wie het bepaalde conform artikel 1.1 lid 4 van de Cao niet van toepassing is.</text:p>
              </text:list-item>
              <text:list-item text:style-override="id1-3-2-2-1-3-5">
                <text:number>5.</text:number>
                <text:p text:style-name="al">Buitengewoon opsporingsambtenaar (BOA): buitengewoon opsporingsambtenaar als bedoeld in artikel 142 van het Wetboek van Strafvordering.</text:p>
              </text:list-item>
              <text:list-item text:style-override="id1-3-2-2-1-3-6">
                <text:number>6.</text:number>
                <text:p text:style-name="al">Awb: Algemene wet bestuursrecht.</text:p>
              </text:list-item>
              <text:list-item text:style-override="id1-3-2-2-1-3-7">
                <text:number>7.</text:number>
                <text:p text:style-name="al">Toezichthouder: toezichthouder als bedoeld in artikel 5:11 Awb.</text:p>
              </text:list-item>
              <text:list-item text:style-override="id1-3-2-2-1-3-8">
                <text:number>8.</text:number>
                <text:p text:style-name="al">Legitimatiebewijs: een bewijs als bedoeld in artikel 5:12 Awb en de Regeling model legitimatiebewijs toezichthouders Awb.</text:p>
              </text:list-item>
              <text:list-item text:style-override="id1-3-2-2-1-3-9">
                <text:number>9.</text:number>
                <text:p text:style-name="al">Waternet: de stichting Waternet, Korte Ouderkerkerdijk 7, 1096 AC te Amsterdam, conform overeenkomsten d.d. 4 februari 2016 en 12 januari 2021 tussen Rijnland en AGV en Waternet uitvoerder van de advisering op grond van het Besluit risico’s zware ongevallen 2015 ten behoeve van Rijnland voor zover Rijnland het bevoegd gezag is.</text:p>
              </text:list-item>
              <text:list-item text:style-override="id1-3-2-2-1-3-10">
                <text:number>10.</text:number>
                <text:p text:style-name="al">Hollandse Delta: het waterschap Hollandse Delta, Handelsweg 100, 2988 DC Ridderkerk, conform overeenkomst d.d. 3 juli 2013 tussen Rijnland en Hollandse Delta uitvoerder van de advisering op grond van het Besluit risico’s zware ongevallen 2015 ten behoeve van Rijnland voor zover Rijnland het bevoegd gezag is.</text:p>
              </text:list-item>
            </text:list>
            <text:p text:style-name="al"/>
          </text:section>
          <text:section text:name="artikel_id1-3-2-2-2" text:style-name="artikel">
            <text:p text:style-name="artikel_kop_titel"><text:span text:style-name="artikel_kop_label">Artikel</text:span> <text:span text:style-name="artikel_kop_nr">2</text:span> Aanwijzing toezichthouders </text:p>
            <text:list text:style-name="id1-3-2-2-2-2">
              <text:list-item text:style-override="id1-3-2-2-2-2">
                <text:number>1.</text:number>
                <text:p text:style-name="al">De volgende ambtenaren en onbezoldigd ambtenaren, werkzaam bij de teams Handhaving en Bedrijfsbureau V&amp;H, cluster Beleid &amp; Omgeving, en als zodanig in hun functie belast met toezichthoudende taken, zijn bij dit besluit aangewezen als toezichthouders in de zin van artikel 5:11 Awb:</text:p>
                <text:list text:style-name="id1-3-2-2-2-2-3">
                  <text:list-item text:style-override="id1-3-2-2-2-2-3-1">
                    <text:number>•</text:number>
                    <text:p text:style-name="al">Uitvoerder B&amp;O s08, s09 en s10, werkzaam in de functie van handhaver en senior handhaver;</text:p>
                  </text:list-item>
                  <text:list-item text:style-override="id1-3-2-2-2-2-3-2">
                    <text:number>•</text:number>
                    <text:p text:style-name="al">Adviseur s09, s10 en s11, werkzaam in functie adviseur V&amp;H (handhaving) en adviseur heffingen;</text:p>
                  </text:list-item>
                  <text:list-item text:style-override="id1-3-2-2-2-2-3-3">
                    <text:number>•</text:number>
                    <text:p text:style-name="al">Managers s11 en s12, werkzaam in de functie teamleider Handhaving.</text:p>
                  </text:list-item>
                </text:list>
              </text:list-item>
              <text:list-item text:style-override="id1-3-2-2-2-3">
                <text:number>2.</text:number>
                <text:p text:style-name="al">Twee medewerkers van Waternet en twee medewerkers van het waterschap Hollandse Delta, belast met de controles bij bedrijven in het gebied van Rijnland die onder het Besluit risico's zware ongevallen 2015 vallen, zijn bij dit besluit in de hoedanigheid van onbezoldigd ambtenaar aangewezen als toezichthouders in de zin van artikel 5:11 Awb juncto artikel 8.3 vierde lid Waterwet ten behoeve van de controles bij bedrijven in het gebied van Rijnland die onder het Besluit risico's zware ongevallen 2015 vallen. </text:p>
              </text:list-item>
            </text:list>
            <text:p text:style-name="al"/>
          </text:section>
          <text:section text:name="artikel_id1-3-2-2-3" text:style-name="artikel">
            <text:p text:style-name="artikel_kop_titel"><text:span text:style-name="artikel_kop_label">Artikel</text:span> <text:span text:style-name="artikel_kop_nr">3</text:span> Aanwijzing BOA’s </text:p>
            <text:p text:style-name="al">Als buitengewoon opsporingsambtenaren zijn aangewezen:</text:p>
            <text:p text:style-name="al">Ambtenaren in dienst van Rijnland, die door de Minister van Justitie en Veiligheid zijn beëdigd als buitengewoon opsporingsambtenaar in overeenstemming met het Besluit buitengewoon opsporingsambtenaar dan wel het Besluit buitengewoon opsporingsambtenaar Unie van Waterschappen 2019.</text:p>
            <text:p text:style-name="al"/>
          </text:section>
          <text:section text:name="artikel_id1-3-2-2-4" text:style-name="artikel">
            <text:p text:style-name="artikel_kop_titel"><text:span text:style-name="artikel_kop_label">Artikel</text:span> <text:span text:style-name="artikel_kop_nr">4</text:span> Ondertekening legitimatie</text:p>
            <text:list text:style-name="id1-3-2-2-4-2">
              <text:list-item text:style-override="id1-3-2-2-4-2">
                <text:number>1.</text:number>
                <text:p text:style-name="al">De Secretaris-algemeen directeur geeft namens Dijkgraaf en hoogheemraden het legitimatiebewijs bedoeld in artikel 4:12, eerste lid Awb uit voor toezichthouders in de zin van artikel 5:11 Awb bij Rijnland en ondertekent dit.</text:p>
              </text:list-item>
              <text:list-item text:style-override="id1-3-2-2-4-3">
                <text:number>2.</text:number>
                <text:p text:style-name="al">Legitimatiebewijzen worden alleen verstrekt aan ambtenaren en/of onbezoldigde ambtenaren, aan wie toezichthoudende bevoegdheden zijn toegekend vanwege hun functie conform de artikelen 2 en/of 3.</text:p>
              </text:list-item>
            </text:list>
            <text:p text:style-name="al"/>
          </text:section>
          <text:section text:name="artikel_id1-3-2-2-5" text:style-name="artikel">
            <text:p text:style-name="artikel_kop_titel"><text:span text:style-name="artikel_kop_label">Artikel</text:span> <text:span text:style-name="artikel_kop_nr">5</text:span> Termijn</text:p>
            <text:list text:style-name="id1-3-2-2-5-2">
              <text:list-item text:style-override="id1-3-2-2-5-2">
                <text:number>1.</text:number>
                <text:p text:style-name="al">De aanwijzing als toezichthouder of BOA als bedoeld in de artikelen 2 en/of 3 eindigt bij beëindiging van het dienstverband of, ingeval van onbezoldigde ambtenaren, bij beëindiging van de rechtsgrond/overeenkomst om de werkzaamheden voor Rijnland uit te voeren, of bij benoeming in een andere functie, die niet valt binnen aangewezen functies dan wel bij een besluit tot intrekking van de aanwijzing.</text:p>
              </text:list-item>
              <text:list-item text:style-override="id1-3-2-2-5-3">
                <text:number>2.</text:number>
                <text:p text:style-name="al">Bij het einde van de aanwijzing, levert de toezichthouder het legitimatiebewijs in bij de daarvoor conform artikel 6 aangewezen ambtelijk medewerker.</text:p>
              </text:list-item>
            </text:list>
            <text:p text:style-name="al"/>
          </text:section>
          <text:section text:name="artikel_id1-3-2-2-6" text:style-name="artikel">
            <text:p text:style-name="artikel_kop_titel"><text:span text:style-name="artikel_kop_label">Artikel</text:span> <text:span text:style-name="artikel_kop_nr">6</text:span> Registratie toezichthouders</text:p>
            <text:list text:style-name="id1-3-2-2-6-2">
              <text:list-item text:style-override="id1-3-2-2-6-2-1">
                <text:number>1.</text:number>
                <text:p text:style-name="al">De teamleider van het team Handhaving wordt bij dit besluit aangewezen als verantwoordelijke voor de registratie van de toezichthouders en BOA’s in een overzicht. </text:p>
              </text:list-item>
              <text:list-item text:style-override="id1-3-2-2-6-2-2">
                <text:number/>
                <text:p text:style-name="al"/>
              </text:list-item>
              <text:list-item text:style-override="id1-3-2-2-6-2-3">
                <text:number>2.</text:number>
                <text:p text:style-name="al">Zowel bij ontvangst als bij teruggave van het legitimatiebewijs tekent de teamleider van het team Handhaving voor bevestiging en werkt de registratie in het overzicht bij.</text:p>
              </text:list-item>
            </text:list>
            <text:p text:style-name="al"/>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it besluit treedt in werking met ingang van de eerste dag na de datum van bekendmaking.</text:p>
              </text:list-item>
              <text:list-item text:style-override="id1-3-2-2-7-3">
                <text:number>2.</text:number>
                <text:p text:style-name="al">Dit besluit kan worden aangehaald als “Aanwijzingsbesluit toezichthouders en opsporing Rijnland 2021”.</text:p>
              </text:list-item>
            </text:list>
            <text:p text:style-name="al"/>
          </text:section>
        </text:section>
        <text:section text:name="regeling-sluiting_id1-3-2-3" text:style-name="regeling-sluiting">
          <text:section text:name="ondertekening_id1-3-2-3-1">
            <text:p><text:span text:style-name="functie">Leiden, 5 oktober 2021</text:span></text:p>
            <text:p><text:span text:style-name="functie">Dijkgraaf en hoogheemraden</text:span></text:p>
            <text:p><text:span text:style-name="functie">R.A.M. van der Sande, dijkgraaf</text:span></text:p>
            <text:p><text:span text:style-name="functie">M. Middendorp,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8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8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8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85 van de Waterschapswet]|[1.0:c:BWBR0005108&amp;artikel=85&amp;g=2021-07-01</meta:user-defined>
    <meta:user-defined meta:name="DC.source">artikel 8.3, vierde lid, van de Waterwet]|[1.0:c:BWBR0025458&amp;artikel=8.3&amp;lid=4&amp;g=2021-07-01</meta:user-defined>
    <meta:user-defined meta:name="DC.source">artikel 5.10, derde lid, van de Wet algemene bepalingen omgevingsrecht]|[1.0:c:BWBR0024779&amp;artikel=5.10&amp;lid=3&amp;g=2021-07-01</meta:user-defined>
    <meta:user-defined meta:name="DC.source">https://lokaleregelgeving.overheid.nl/CVDR645204/1</meta:user-defined>
    <meta:user-defined meta:name="DC.source">artikel 82 van de Wet gewasbeschermingsmiddelen en biociden]|[1.0:c:BWBR0021670&amp;artikel=82&amp;g=2021-07-01</meta:user-defined>
    <meta:user-defined meta:name="DC.source">artikel 9.1 van de Regeling gewasbeschermingsmiddelen en biociden]|[1.0:c:BWBR0022545&amp;artikel=9.1&amp;g=2021-04-01</meta:user-defined>
    <meta:user-defined meta:name="DC.source">artikel 34 van de Scheepvaartverkeerswet]|[1.0:c:BWBR0004364&amp;artikel=34&amp;g=2021-07-01</meta:user-defined>
    <meta:user-defined meta:name="DCTERMS.alternative">Aanwijzingsbesluit toezichthouders en opsporing Rijnland 2021</meta:user-defined>
    <dc:language>nl</dc:language>
    <meta:user-defined meta:name="OVERHEIDop.locatietype/OVERHEIDop.gebiedsmarkering">Waterschap</meta:user-defined>
    <meta:user-defined meta:name="DC.title">Aanwijzingsbesluit toezichthouders en opsporing Rijnland 2021</meta:user-defined>
    <meta:user-defined meta:name="DCTERMS.W3CDTF/DCTERMS.available">2021-10-12</meta:user-defined>
    <meta:user-defined meta:name="DCTERMS.W3CDTF/OVERHEIDop.jaargang">2021</meta:user-defined>
    <meta:user-defined meta:name="OVERHEIDop.publicationIssue">12480</meta:user-defined>
    <meta:user-defined meta:name="OVERHEIDop.betreftRegeling">CVDR662902_1</meta:user-defined>
    <meta:user-defined meta:name="OVERHEIDop.WsbID/DC.identifier">wsb-2021-12480</meta:user-defined>
    <meta:user-defined meta:name="xs:date/OVERHEIDop.startdatum">2021-10-13</meta:user-defined>
    <meta:user-defined meta:name="OVERHEIDop.versieInformatie"/>
  </office:meta>
</office:document-meta>
</file>