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geleidewerken (afmeerpalen/remmingwerken) nabij een regionale waterkering in/bij Grote Sluis in het Merwedekanaal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geleidewerken (afmeerpalen/remmingwerken) nabij een regionale waterkering in/bij Grote Sluis in het Merwedekanaal te Vianen een watervergunning te verlenen.</text:p>
            <text:p text:style-name="common-al">Zaaknummer: 2021098863</text:p>
            <text:p text:style-name="common-al">Start bezwaartermijn: 08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7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7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98863</meta:user-defined>
    <meta:user-defined meta:name="DCTERMS.abstract">het vervangen van geleidewerken (afmeerpalen/remmingwerken) nabij een regionale waterkering in/bij Grote Sluis in het Merwedekanaal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geleidewerken (afmeerpalen/remmingwerken) nabij een regionale waterkering in/bij Grote Sluis in het Merwedekanaal te Vian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12479</meta:user-defined>
    <meta:user-defined meta:name="OVERHEIDop.WsbID/DC.identifier">wsb-2021-12479</meta:user-defined>
    <meta:user-defined meta:name="OVERHEIDop.versieInformatie"/>
  </office:meta>
</office:document-meta>
</file>