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at de gevel aan de noordzijde wordt doorgetrokken richting ‘waalhalla’, in afwijking van de door ons verleende vergunning met kenmerk 2021030239, d.d. 15 juni 2021 ter plaatse van Winselingseweg 12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at de gevel aan de noordzijde wordt doorgetrokken richting ‘waalhalla’, in afwijking van de door ons verleende vergunning met kenmerk 2021030239, d.d. 15 juni 2021 ter plaatse van Winselingseweg 12 te Nijmegen een watervergunning te verlenen.</text:p>
            <text:p text:style-name="common-al">Zaaknummer: 2021106540</text:p>
            <text:p text:style-name="common-al">Start bezwaartermijn: 08-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7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7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7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6540</meta:user-defined>
    <meta:user-defined meta:name="DCTERMS.abstract">het wijzigen van vergunning 2021030239 aanpassen gebouwen tpv. Winselingseweg 12 Nijmegen </meta:user-defined>
    <dc:language>nl</dc:language>
    <meta:user-defined meta:name="OVERHEIDop.locatietype/OVERHEIDop.gebiedsmarkering">Punt</meta:user-defined>
    <meta:user-defined meta:name="DC.title">Waterschap Rivierenland - watervergunning voor dat de gevel aan de noordzijde wordt doorgetrokken richting ‘waalhalla’, in afwijking van de door ons verleende vergunning met kenmerk 2021030239, d.d. 15 juni 2021 ter plaatse van Winselingseweg 12 te Nijmegen</meta:user-defined>
    <meta:user-defined meta:name="DCTERMS.W3CDTF/DCTERMS.available">2021-10-12</meta:user-defined>
    <meta:user-defined meta:name="DCTERMS.W3CDTF/OVERHEIDop.jaargang">2021</meta:user-defined>
    <meta:user-defined meta:name="OVERHEIDop.publicationIssue">12478</meta:user-defined>
    <meta:user-defined meta:name="OVERHEIDop.WsbID/DC.identifier">wsb-2021-12478</meta:user-defined>
    <meta:user-defined meta:name="OVERHEIDop.versieInformatie"/>
  </office:meta>
</office:document-meta>
</file>