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een B-water, plaatsen dammen met duikers in A- en B-wateren en gebruik maken van de beschermingszone van een oppervlaktewater langs de A7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een B-water, plaatsen dammen met duikers in A- en B-wateren en gebruik maken van de beschermingszone van een oppervlaktewater langs de A73 te Beuningen een watervergunning te verlenen.</text:p>
            <text:p text:style-name="common-al">Zaaknummer: 2021081126</text:p>
            <text:p text:style-name="common-al">Start bezwaartermijn: 0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7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1126</meta:user-defined>
    <meta:user-defined meta:name="DCTERMS.abstract">graven van B-water, plaatsen dammen met duikers in A- en B-water en gebruik maken beschermingszone oppervlaktewater langs de A73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graven van een B-water, plaatsen dammen met duikers in A- en B-wateren en gebruik maken van de beschermingszone van een oppervlaktewater langs de A73 te Beuni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77</meta:user-defined>
    <meta:user-defined meta:name="OVERHEIDop.WsbID/DC.identifier">wsb-2021-12477</meta:user-defined>
    <meta:user-defined meta:name="OVERHEIDop.versieInformatie"/>
  </office:meta>
</office:document-meta>
</file>