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3 10kV-kabels aan de Dierenseweg in Olbu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3 10 kV kabels</text:p>
            <text:p text:style-name="common-al">Locatie: dijkvak Olburgen, Dierenseweg Olburgen</text:p>
            <text:p text:style-name="common-al">Zaaknummer: 17292</text:p>
            <text:p text:style-name="common-al">Datum bekendmaking besluit: 7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7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7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7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leggen van 3 10kV-kabels aan de Dierenseweg in Olburgen</meta:user-defined>
    <meta:user-defined meta:name="DCTERMS.W3CDTF/DCTERMS.available">2021-10-12</meta:user-defined>
    <meta:user-defined meta:name="DCTERMS.W3CDTF/OVERHEIDop.jaargang">2021</meta:user-defined>
    <meta:user-defined meta:name="OVERHEIDop.publicationIssue">12476</meta:user-defined>
    <meta:user-defined meta:name="OVERHEIDop.WsbID/DC.identifier">wsb-2021-12476</meta:user-defined>
    <meta:user-defined meta:name="OVERHEIDop.versieInformatie"/>
  </office:meta>
</office:document-meta>
</file>