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ug en plaatsen van een dam met duiker nabij de Kalverweidendijk in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een brug en plaatsen van een dam met duiker.</text:p>
            <text:p text:style-name="common-al">Locatie: nabij Kalverweidendijk 11 in Dinxperlo</text:p>
            <text:p text:style-name="common-al">Zaaknummer: 15662</text:p>
            <text:p text:style-name="common-al">Datum bekendmaking besluit: 7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7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7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van een brug en plaatsen van een dam met duiker nabij de Kalverweidendijk in Dinxperlo</meta:user-defined>
    <meta:user-defined meta:name="DCTERMS.W3CDTF/DCTERMS.available">2021-10-12</meta:user-defined>
    <meta:user-defined meta:name="DCTERMS.W3CDTF/OVERHEIDop.jaargang">2021</meta:user-defined>
    <meta:user-defined meta:name="OVERHEIDop.publicationIssue">12475</meta:user-defined>
    <meta:user-defined meta:name="OVERHEIDop.WsbID/DC.identifier">wsb-2021-12475</meta:user-defined>
    <meta:user-defined meta:name="OVERHEIDop.versieInformatie"/>
  </office:meta>
</office:document-meta>
</file>