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9563 verleende vergunning voor het vervangen van een afmeerconstructie in de regionale waterkering bij Nauernasche Vaartdijk 46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7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7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7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016</meta:user-defined>
    <meta:user-defined meta:name="DCTERMS.abstract">het vervangen van een afmeerconstructie in de regionale waterkering bij Nauernasche Vaartdijk 46 in Westzaan</meta:user-defined>
    <dc:language>nl</dc:language>
    <meta:user-defined meta:name="OVERHEIDop.locatietype/OVERHEIDop.gebiedsmarkering">Punt</meta:user-defined>
    <meta:user-defined meta:name="DC.title">21.0989563 verleende vergunning voor het vervangen van een afmeerconstructie in de regionale waterkering bij Nauernasche Vaartdijk 46 in Westzaan</meta:user-defined>
    <meta:user-defined meta:name="DCTERMS.W3CDTF/DCTERMS.available">2021-10-12</meta:user-defined>
    <meta:user-defined meta:name="DCTERMS.W3CDTF/OVERHEIDop.jaargang">2021</meta:user-defined>
    <meta:user-defined meta:name="OVERHEIDop.publicationIssue">12471</meta:user-defined>
    <meta:user-defined meta:name="OVERHEIDop.WsbID/DC.identifier">wsb-2021-12471</meta:user-defined>
    <meta:user-defined meta:name="OVERHEIDop.versieInformatie"/>
  </office:meta>
</office:document-meta>
</file>