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ansooyensesteeg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januari 2021 met registratienummer 0652385566 voor het aanbrengen van beschoeiing in een a-water ter hoogte van de Gansooyensesteeg te Waalwijk tussen Rijksweg A59 en de Industrieweg binnen project Haven Ach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4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3394 411894</meta:user-defined>
    <meta:user-defined meta:name="DC.title">Aanvraag watervergunning voor het uitvoeren van waterhuishoudkundige werkzaamheden ter hoogte van Gansooyensesteeg te Waalwijk.</meta:user-defined>
    <meta:user-defined meta:name="OVERHEIDop.straatnaam">Werijtweg</meta:user-defined>
    <meta:user-defined meta:name="OVERHEIDop.woonplaats">Waalwijk</meta:user-defined>
    <meta:user-defined meta:name="DCTERMS.W3CDTF/DCTERMS.available">2021-02-02</meta:user-defined>
    <meta:user-defined meta:name="DCTERMS.W3CDTF/OVERHEIDop.jaargang">2021</meta:user-defined>
    <meta:user-defined meta:name="OVERHEIDop.publicationIssue">1247</meta:user-defined>
    <meta:user-defined meta:name="OVERHEIDop.WsbID/DC.identifier">wsb-2021-1247</meta:user-defined>
    <meta:user-defined meta:name="OVERHEIDop.versieInformatie"/>
  </office:meta>
</office:document-meta>
</file>