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nieuwe kadeconstructie en het aanbrengen en tijdelijk hebben van een bouwkuip in de voorboezem Scheepmakershaven ter plaatse van de Her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024, verzenddatum 8 oktober 2021) het aanbrengen en hebben van een nieuwe kadeconstructie en het aanbrengen en tijdelijk hebben van een bouwkuip in de voorboezem Scheepmakershaven ter plaatse van de Hertekade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een nieuwe kadeconstructie en het aanbrengen en tijdelijk hebben van een bouwkuip in de voorboezem Scheepmakershaven ter plaatse van de Hertekade in Rot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69</meta:user-defined>
    <meta:user-defined meta:name="OVERHEIDop.WsbID/DC.identifier">wsb-2021-12469</meta:user-defined>
    <meta:user-defined meta:name="OVERHEIDop.versieInformatie"/>
  </office:meta>
</office:document-meta>
</file>