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Kennisgeving schouw waterk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1556460</text:span>
            </text:span>
          </text:p>
            <text:p text:style-name="common-al">Het goed onderhouden van watergangen en waterkeringen is van groot belang voor het functioneren van het watersysteem. Eigenaren van gronden op-, of langs watergangen en keringen hebben meestal ook een onderhoudsplicht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<text:span text:style-name="nadrukvet">vanaf </text:span><text:span text:style-name="nadrukvet">maandag 25 oktober</text:span><text:span text:style-name="nadrukvet"/><text:span text:style-name="nadrukvet">2021 </text:span>controle plaatsvindt op het gewoon onderhoud van waterkeringen. </text:p>
            <text:p text:style-name="common-al"/>
            <text:p text:style-name="common-al">Wat wordt van u verwacht:</text:p>
            <text:p text:style-name="common-al">u maait het gras op de kruin en taluds van de kering; </text:p>
            <text:p text:style-name="common-al">u verwijdert schadelijke begroeiing, u kunt hierbij denken aan bijvoorbeeld diep wortelende planten;</text:p>
            <text:p text:style-name="common-al">u bestrijdt dieren die schade toebrengen aan de waterkering zoals van mollen en konijnen;</text:p>
            <text:p text:style-name="common-al">u herstelt beschadigingen met klei, ontstaan door bijvoorbeeld verkeer, mollen of konijnen.</text:p>
            <text:p text:style-name="common-al">Voor algemene informatie over uw onderhoudsverplichtingen en de schouw kunt u terecht op de website van Delfland <text:a xlink:href="http://www.hhdelfland.nl/inwoner/wonen-aan-water" xlink:type="simple">www.hhdelfland.nl/inwoner/wonen-aan-water</text:a></text:p>
            <text:p text:style-name="common-al"/>
            <text:p text:style-name="last-al">Informatie over de schouw kan tijdens kantooruren worden verkregen bij het klantcontactcentrum (KCC) van Delfland, tel. (015) 260 81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4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6460 schouw</meta:user-defined>
    <dc:language>nl</dc:language>
    <meta:user-defined meta:name="OVERHEIDop.locatietype/OVERHEIDop.gebiedsmarkering">Adres</meta:user-defined>
    <meta:user-defined meta:name="DC.title">Hoogheemraadschap van Delfland – Kennisgeving schouw waterkeri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466</meta:user-defined>
    <meta:user-defined meta:name="OVERHEIDop.WsbID/DC.identifier">wsb-2021-12466</meta:user-defined>
    <meta:user-defined meta:name="OVERHEIDop.versieInformatie"/>
  </office:meta>
</office:document-meta>
</file>