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9 woningen waarvan er 2 woningen binnen de beschermingszone van een waterkering worden gebouwd aan de Oude Kerkstraat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9 woningen waarvan er 2 woningen binnen de beschermingszone van een waterkering worden gebouwd aan de Oude Kerkstraat te Wijk en Aalburg een watervergunning te verlenen.</text:p>
            <text:p text:style-name="common-al">Zaaknummer: 2021032569</text:p>
            <text:p text:style-name="common-al">Start bezwaartermijn: 0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2569</meta:user-defined>
    <meta:user-defined meta:name="DCTERMS.abstract">het bouwen van 9 woningen aan de Oude Kerkstraat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bouwen van 9 woningen waarvan er 2 woningen binnen de beschermingszone van een waterkering worden gebouwd aan de Oude Kerkstraat te Wijk en Aal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62</meta:user-defined>
    <meta:user-defined meta:name="OVERHEIDop.WsbID/DC.identifier">wsb-2021-12462</meta:user-defined>
    <meta:user-defined meta:name="OVERHEIDop.versieInformatie"/>
  </office:meta>
</office:document-meta>
</file>