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tijdelijke plaatsing van drie bouwborden aan de Kanaaldijk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drie bouwborden in de kernzone van een primaire waterkering aan de Kanaaldijk te Wapenveld.</text:p>
            <text:p text:style-name="common-al">De vergunning is verzonden op 8 okto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oktober 2021 tot en met 23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1-004107/D2021-10273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107/D2021-1027392</meta:user-defined>
    <meta:user-defined meta:name="DCTERMS.abstract">Watervergunning voor tijdelijke plaatsing van drie bouwborden aan de Kanaaldijk te Wapenveld.</meta:user-defined>
    <dc:language>nl</dc:language>
    <meta:user-defined meta:name="OVERHEIDop.locatietype/OVERHEIDop.gebiedsmarkering">Weg</meta:user-defined>
    <meta:user-defined meta:name="DC.title">Bekendmaking watervergunning voor tijdelijke plaatsing van drie bouwborden aan de Kanaaldijk te Wapenveld</meta:user-defined>
    <meta:user-defined meta:name="DCTERMS.W3CDTF/DCTERMS.available">2021-10-12</meta:user-defined>
    <meta:user-defined meta:name="DCTERMS.W3CDTF/OVERHEIDop.jaargang">2021</meta:user-defined>
    <meta:user-defined meta:name="OVERHEIDop.externeBijlage">indicatieve situatietekening|exb-2021-58889</meta:user-defined>
    <meta:user-defined meta:name="OVERHEIDop.publicationIssue">12461</meta:user-defined>
    <meta:user-defined meta:name="OVERHEIDop.WsbID/DC.identifier">wsb-2021-12461</meta:user-defined>
    <meta:user-defined meta:name="OVERHEIDop.versieInformatie"/>
  </office:meta>
</office:document-meta>
</file>