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ntheffing voor het met personenauto's berijden van de Gouderakse Tiendweg in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990, 8 oktober 2021) het met personenauto's berijden van de Gouderakse Tiendweg in Goudera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5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5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5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wijzigde ontheffing voor het met personenauto's berijden van de Gouderakse Tiendweg in Gouderak.</meta:user-defined>
    <meta:user-defined meta:name="DCTERMS.W3CDTF/DCTERMS.available">2021-10-12</meta:user-defined>
    <meta:user-defined meta:name="DCTERMS.W3CDTF/OVERHEIDop.jaargang">2021</meta:user-defined>
    <meta:user-defined meta:name="OVERHEIDop.publicationIssue">12459</meta:user-defined>
    <meta:user-defined meta:name="OVERHEIDop.WsbID/DC.identifier">wsb-2021-12459</meta:user-defined>
    <meta:user-defined meta:name="OVERHEIDop.versieInformatie"/>
  </office:meta>
</office:document-meta>
</file>