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glasvezel kabel in het profiel van vrije ruimte van een A-watergang, nabij Pater Eustachiuslaan te Aarle-Rixt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glasvezel kabel in het profiel van vrije ruimte van een A-watergang, nabij Pater Eustachiuslaan te Aarle-Rixtel. Het zaaknummer is 0654140509.</text:p>
            <text:p text:style-name="common-al">Besluitdatum: 07-10-2021</text:p>
            <text:p text:style-name="common-al">Inzage</text:p>
            <text:p text:style-name="common-al">U kunt de vergunning gedurende 6 weken inzien vanaf 11-10-2021.</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457</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57</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57</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40509</meta:user-defined>
    <meta:user-defined meta:name="DCTERMS.abstract">Kabels of leiding, PVVR, Pater Eustachiuslaan 3 Aarle-Rixtel</meta:user-defined>
    <dc:language>nl</dc:language>
    <meta:user-defined meta:name="OVERHEIDop.locatietype/OVERHEIDop.gebiedsmarkering">Punt</meta:user-defined>
    <meta:user-defined meta:name="DC.title">Watervergunning verleend voor het aanleggen en behouden van een glasvezel kabel in het profiel van vrije ruimte van een A-watergang, nabij Pater Eustachiuslaan te Aarle-Rixtel.</meta:user-defined>
    <meta:user-defined meta:name="DCTERMS.W3CDTF/DCTERMS.available">2021-10-11</meta:user-defined>
    <meta:user-defined meta:name="DCTERMS.W3CDTF/OVERHEIDop.jaargang">2021</meta:user-defined>
    <meta:user-defined meta:name="OVERHEIDop.publicationIssue">12457</meta:user-defined>
    <meta:user-defined meta:name="OVERHEIDop.WsbID/DC.identifier">wsb-2021-12457</meta:user-defined>
    <meta:user-defined meta:name="OVERHEIDop.versieInformatie"/>
  </office:meta>
</office:document-meta>
</file>