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unstwerk op de keermuur/primaire waterkering nabij dijkpaal NY005, locatie C 87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unstwerk op de keermuur/primaire waterkering nabij dijkpaal NY005, locatie C 8748 te Nijmegen een watervergunning te verlenen.</text:p>
            <text:p text:style-name="common-al">Zaaknummer: 2021096929</text:p>
            <text:p text:style-name="common-al">Start bezwaartermijn: 07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5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6929</meta:user-defined>
    <meta:user-defined meta:name="DCTERMS.abstract">Plaatsen kunstwerk aan de keermuur, locatie C 8748 te Nijmeg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kunstwerk op de keermuur/primaire waterkering nabij dijkpaal NY005, locatie C 8748 te Nijme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56</meta:user-defined>
    <meta:user-defined meta:name="OVERHEIDop.WsbID/DC.identifier">wsb-2021-12456</meta:user-defined>
    <meta:user-defined meta:name="OVERHEIDop.versieInformatie"/>
  </office:meta>
</office:document-meta>
</file>