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gunning betreft het wijzigen van het waterpeil in secundaire watergangen en het aanbrengen van een duiker ter hoogte van gebied Ezumakeeg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oktober tot en met 18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5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svergunning betreft het wijzigen van het waterpeil in secundaire watergangen en het aanbrengen van een duiker ter hoogte van gebied Ezumakeeg-West</meta:user-defined>
    <meta:user-defined meta:name="DCTERMS.W3CDTF/DCTERMS.available">2021-10-11</meta:user-defined>
    <meta:user-defined meta:name="DCTERMS.W3CDTF/OVERHEIDop.jaargang">2021</meta:user-defined>
    <meta:user-defined meta:name="OVERHEIDop.externeBijlage">49076_Wijzigingsbesluit|exb-2021-58795</meta:user-defined>
    <meta:user-defined meta:name="OVERHEIDop.publicationIssue">12454</meta:user-defined>
    <meta:user-defined meta:name="OVERHEIDop.WsbID/DC.identifier">wsb-2021-12454</meta:user-defined>
    <meta:user-defined meta:name="OVERHEIDop.versieInformatie"/>
  </office:meta>
</office:document-meta>
</file>