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tijdelijk dempen van vijf overige watergangen ter plaatse van de Ambachtweg 32 in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1-09-002601, verzenddatum 7 oktober 2021) het tijdelijk dempen van vijf overige watergangen ter plaatse van de Ambachtweg 32 in Moordrecht, gemeente Zuidplas. De wijziging heeft betrekking op het aanbrengen en hebben van beschoeiingen in overige watergangen en een hoofdwatergang ter plaatsevan de Ambachtweg 32 in Moordrecht, gemeente Zuidplas.</text:p>
            <text:p text:style-name="common-al"/>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5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tijdelijk dempen van vijf overige watergangen ter plaatse van de Ambachtweg 32 inMoordrecht, gemeente Zuidplas.</meta:user-defined>
    <meta:user-defined meta:name="DCTERMS.W3CDTF/DCTERMS.available">2021-10-11</meta:user-defined>
    <meta:user-defined meta:name="DCTERMS.W3CDTF/OVERHEIDop.jaargang">2021</meta:user-defined>
    <meta:user-defined meta:name="OVERHEIDop.publicationIssue">12451</meta:user-defined>
    <meta:user-defined meta:name="OVERHEIDop.WsbID/DC.identifier">wsb-2021-12451</meta:user-defined>
    <meta:user-defined meta:name="OVERHEIDop.versieInformatie"/>
  </office:meta>
</office:document-meta>
</file>