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iesboschweg te Drimmelen.</text:p>
      <text:section text:name="zakelijke-mededeling_id1-3-2" text:style-name="zakelijke-mededeling">
        <text:section text:name="zakelijke-mededeling-tekst_id1-3-2-1" text:style-name="zakelijke-mededeling-tekst">
          <text:section text:name="tekst_id1-3-2-1-1" text:style-name="tekst">
            <text:p text:style-name="common-al">Besluitnummer 384761 ingevolge de Keur waterschap Brabantse Delta 2015 bekend gemaakt op 28 januari 2021 voor het herinrichten van een park, dat is gelegen binnen de zonering van een primaire waterkering (P27), ter hoogte van de Biesboschweg te Drimmelen </text:p>
            <text:p text:style-name="common-al">in de gemeente Drimmel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febr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5</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45</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4774 413418</meta:user-defined>
    <meta:user-defined meta:name="DC.title">Watervergunning van waterschap Brabantse Delta voor waterhuishoudkundige werkzaamheden ter hoogte van de Biesboschweg te Drimmelen.</meta:user-defined>
    <meta:user-defined meta:name="OVERHEID.PostcodeHuisnummer/OVERHEIDop.postcodeHuisnummer">4924BE 7</meta:user-defined>
    <meta:user-defined meta:name="OVERHEIDop.straatnaam">Dorpsstraat</meta:user-defined>
    <meta:user-defined meta:name="OVERHEIDop.woonplaats">Drimmelen</meta:user-defined>
    <meta:user-defined meta:name="DCTERMS.W3CDTF/DCTERMS.available">2021-02-02</meta:user-defined>
    <meta:user-defined meta:name="DCTERMS.W3CDTF/OVERHEIDop.jaargang">2021</meta:user-defined>
    <meta:user-defined meta:name="OVERHEIDop.externeBijlage">Besluit 384761|exb-2021-6068</meta:user-defined>
    <meta:user-defined meta:name="OVERHEIDop.externeBijlage">1098.02 parkje-UO-01|exb-2021-6069</meta:user-defined>
    <meta:user-defined meta:name="OVERHEIDop.externeBijlage">1098.02 parkje-UO-02|exb-2021-6070</meta:user-defined>
    <meta:user-defined meta:name="OVERHEIDop.externeBijlage">1098.02 parkje-UO-03|exb-2021-6071</meta:user-defined>
    <meta:user-defined meta:name="OVERHEIDop.publicationIssue">1245</meta:user-defined>
    <meta:user-defined meta:name="OVERHEIDop.WsbID/DC.identifier">wsb-2021-1245</meta:user-defined>
    <meta:user-defined meta:name="OVERHEIDop.versieInformatie"/>
  </office:meta>
</office:document-meta>
</file>