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brug op de locatie Lopikerweg Oost 114 in Lopik (code HDSR787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brug op de locatie Lopikerweg Oost 114 in Lopik. Dit besluit is verzonden op 7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8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4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4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4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705</meta:user-defined>
    <meta:user-defined meta:name="DCTERMS.abstract">watervergunning voor het plaatsen van een brug op de locatie Lopikerweg Oost 114 in Lopik</meta:user-defined>
    <dc:language>nl</dc:language>
    <meta:user-defined meta:name="OVERHEIDop.locatietype/OVERHEIDop.gebiedsmarkering">Adres</meta:user-defined>
    <meta:user-defined meta:name="DC.title">Hoogheemraadschap De Stichtse Rijnlanden – Verleende watervergunning voor het plaatsen van een brug op de locatie Lopikerweg Oost 114 in Lopik (code HDSR78705)</meta:user-defined>
    <meta:user-defined meta:name="DCTERMS.W3CDTF/DCTERMS.available">2021-10-11</meta:user-defined>
    <meta:user-defined meta:name="DCTERMS.W3CDTF/OVERHEIDop.jaargang">2021</meta:user-defined>
    <meta:user-defined meta:name="OVERHEIDop.externeBijlage">Watervergunning HDSR78705|exb-2021-58753</meta:user-defined>
    <meta:user-defined meta:name="OVERHEIDop.externeBijlage">Bijlage Watervergunning HDSR78705|exb-2021-58754</meta:user-defined>
    <meta:user-defined meta:name="OVERHEIDop.publicationIssue">12446</meta:user-defined>
    <meta:user-defined meta:name="OVERHEIDop.WsbID/DC.identifier">wsb-2021-12446</meta:user-defined>
    <meta:user-defined meta:name="OVERHEIDop.versieInformatie"/>
  </office:meta>
</office:document-meta>
</file>