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vier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468155 ingevolge het Binnenvaartpolitiereglement bekend gemaakt op 7 oktober 2021 voor het bevaren van rivier De Bovenmark met drie motorbootjes op het traject vanaf de Duivelsbrug tot de afmeerlocatie gelegen op 90 meter ten zuiden van de Duivelsbrug te Breda, op 14 oktober 20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vier De Bovenmark te Breda.</meta:user-defined>
    <meta:user-defined meta:name="DCTERMS.W3CDTF/DCTERMS.available">2021-10-11</meta:user-defined>
    <meta:user-defined meta:name="DCTERMS.W3CDTF/OVERHEIDop.jaargang">2021</meta:user-defined>
    <meta:user-defined meta:name="OVERHEIDop.externeBijlage">Besluit 468155|exb-2021-58729</meta:user-defined>
    <meta:user-defined meta:name="OVERHEIDop.externeBijlage">Tekening 467572-A|exb-2021-58730</meta:user-defined>
    <meta:user-defined meta:name="OVERHEIDop.publicationIssue">12444</meta:user-defined>
    <meta:user-defined meta:name="OVERHEIDop.WsbID/DC.identifier">wsb-2021-12444</meta:user-defined>
    <meta:user-defined meta:name="OVERHEIDop.versieInformatie"/>
  </office:meta>
</office:document-meta>
</file>