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drinkwateraansluiting voor een te plaatsen bouwkeet aan de Krommeweg 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aansluiting voor een te plaatsen bouwkeet aan de Krommeweg 1 te Ridderkerk.</text:p>
            <text:p text:style-name="common-al">Zaaknummer: VTH2021-4480</text:p>
            <text:p text:style-name="common-al">Start bezwaartermijn (6 weken): 11-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3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480</meta:user-defined>
    <meta:user-defined meta:name="DCTERMS.abstract">IJS het leggen van een drinkwateraansluiting aan de Krommeweg 1 te Ridderkerk</meta:user-defined>
    <dc:language>nl</dc:language>
    <meta:user-defined meta:name="OVERHEIDop.locatietype/OVERHEIDop.gebiedsmarkering">Punt</meta:user-defined>
    <meta:user-defined meta:name="DC.title">Waterschap Hollandse Delta - watervergunning voor het leggen van een drinkwateraansluiting voor een te plaatsen bouwkeet aan de Krommeweg 1 te Ridderkerk</meta:user-defined>
    <meta:user-defined meta:name="DCTERMS.W3CDTF/DCTERMS.available">2021-10-11</meta:user-defined>
    <meta:user-defined meta:name="DCTERMS.W3CDTF/OVERHEIDop.jaargang">2021</meta:user-defined>
    <meta:user-defined meta:name="OVERHEIDop.publicationIssue">12435</meta:user-defined>
    <meta:user-defined meta:name="OVERHEIDop.WsbID/DC.identifier">wsb-2021-12435</meta:user-defined>
    <meta:user-defined meta:name="OVERHEIDop.versieInformatie"/>
  </office:meta>
</office:document-meta>
</file>