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10 februari 2021</text:p>
      <text:section text:name="regeling_id1-3-2" text:style-name="regeling">
        <text:section text:name="aanhef_id1-3-2-1" text:style-name="aanhef">
          <text:section text:name="preambule_id1-3-2-1-1" text:style-name="preambule">
            <text:p text:style-name="al"/>
            <text:p text:style-name="al">Op woensdag 10 februari 2021 om 16.00 uur vinden openbare vergaderingen plaats van de commissies Waterkeringen &amp; Bestuur en Organisatie (WBO) en Watersysteem, Zuiveren en Waterketen (WZW). De agenda's en bijbehorende stukken zijn digitaal te raadplegen via https://ris3.ibabs.eu/Calendar/Index/Waterschaplimburg.</text:p>
            <text:p text:style-name="al"/>
            <text:p text:style-name="al">
            <text:span text:style-name="nadrukvet">Digitale vergaderingen</text:span>
          </text:p>
            <text:p text:style-name="al">In verband met corona-maatregelen, vinden deze vergaderingen digitaal plaats. Belangstellenden kunnen kijken naar rechtstreekse uitzendingen op het YouTube-kanaal van Waterschap Limburg. De verwijzingen naar de uitzendingen worden te zijner tijd gepubliceerd op de website van Waterschap Limburg (https://www.waterschaplimburg.nl/bestuur/artikel/).</text:p>
            <text:p text:style-name="al"/>
            <text:p text:style-name="al">
            <text:span text:style-name="nadrukvet">Spreekrecht</text:span>
          </text:p>
            <text:p text:style-name="al">De voorzitter stelt toehoorders op hun verzoek in de gelegenheid het woord te voeren tijdens deze vergaderingen met inachtneming van het navolgende. Het verzoek moet uiterlijk voor aanvang van de vergadering bij de voorzitter worden ingediend via bestuursondersteuning@waterschaplimburg.nl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al"/>
            <text:p text:style-name="al">
            <text:span text:style-name="nadrukvet">Informatie</text:span>
          </text:p>
            <text:p text:style-name="al">Hebt u vragen, stuur dan een e-mail naar bestuursondersteuning@waterschaplimburg.nl.</text:p>
            <text:p text:style-name="al"/>
            <text:p text:style-name="al">Roermond, 2 februari 2021</text:p>
            <text:p text:style-name="al">drs. ing. P.F.C.W. van der Broeck, voorzitter commissie Waterkeringen &amp; Bestuur en Organisatie</text:p>
            <text:p text:style-name="al">J.S.E. Van Wersch, voorzitter commissie Watersysteem, Zuiveren en Waterket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32.952 355929.365</meta:user-defined>
    <meta:user-defined meta:name="DC.title">Openbare commissievergaderingen Waterschap Limburg 10 februari 2021</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21-02-02</meta:user-defined>
    <meta:user-defined meta:name="DCTERMS.W3CDTF/OVERHEIDop.jaargang">2021</meta:user-defined>
    <meta:user-defined meta:name="OVERHEIDop.publicationIssue">1243</meta:user-defined>
    <meta:user-defined meta:name="OVERHEIDop.WsbID/DC.identifier">wsb-2021-1243</meta:user-defined>
    <meta:user-defined meta:name="OVERHEIDop.versieInformatie"/>
  </office:meta>
</office:document-meta>
</file>