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313 het uitvoeren van boringen ter plaatse van Weerlaan 1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oktober 2021 een besluit genomen aan Luinstra Bronbemaling B.V. voor het uitvoeren van boringen met een diameter van 40 mm tot een diepte van maximaal 204 m min maaiveld in kwetsbaar kwelgebied in de gemeente Hillegom. Een en ander in verband met het installeren en hebben van 89 GBES op de locatie Weerlaan 1 in Hillegom. </text:p>
            <text:p text:style-name="common-al"/>
            <text:p text:style-name="common-al">De stukken liggen tot en met 14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4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9313 het uitvoeren van boringen ter plaatse van Weerlaan 1 in Hillegom</meta:user-defined>
    <meta:user-defined meta:name="OVERHEIDop.datumEindeReactietermijn">2021-11-11</meta:user-defined>
    <meta:user-defined meta:name="OVERHEIDop.TilID/OVERHEIDop.terinzageleggingOP">til-2021-1485</meta:user-defined>
    <meta:user-defined meta:name="DCTERMS.W3CDTF/DCTERMS.available">2021-10-11</meta:user-defined>
    <meta:user-defined meta:name="DCTERMS.W3CDTF/OVERHEIDop.jaargang">2021</meta:user-defined>
    <meta:user-defined meta:name="OVERHEIDop.publicationIssue">12429</meta:user-defined>
    <meta:user-defined meta:name="OVERHEIDop.WsbID/DC.identifier">wsb-2021-12429</meta:user-defined>
    <meta:user-defined meta:name="OVERHEIDop.versieInformatie"/>
  </office:meta>
</office:document-meta>
</file>