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247 verleende vergunning voor het legaliseren van het leggen van een kabel in de lengterichting en haaks op de primaire waterkering ter hoogte van Dijkweg 319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687</meta:user-defined>
    <meta:user-defined meta:name="DCTERMS.abstract">het legaliseren van het leggen van een kabel in de lengterichting en haaks op de primaire waterkering ter hoogte van Dijkweg 319A in Andijk</meta:user-defined>
    <dc:language>nl</dc:language>
    <meta:user-defined meta:name="OVERHEIDop.locatietype/OVERHEIDop.gebiedsmarkering">Punt</meta:user-defined>
    <meta:user-defined meta:name="DC.title">21.0988247 verleende vergunning voor het legaliseren van het leggen van een kabel in de lengterichting en haaks op de primaire waterkering ter hoogte van Dijkweg 319A in Andijk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26</meta:user-defined>
    <meta:user-defined meta:name="OVERHEIDop.WsbID/DC.identifier">wsb-2021-12426</meta:user-defined>
    <meta:user-defined meta:name="OVERHEIDop.versieInformatie"/>
  </office:meta>
</office:document-meta>
</file>