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779 aanleggen en hebben van een leiding ter hoogte van Inlaagpolder 1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oktober 2021 een vergunning verleend aan N.V. PWN Waterleidingbedrijf Noord-Holland voor het middels een gestuurde boring aanleggen en hebben van een ø 63 mm leiding in de kern- en beschermingszone van een regionale kering ter hoogte van Inlaagpolder 1 te Spaarndam. </text:p>
            <text:p text:style-name="common-al"/>
            <text:p text:style-name="common-al">De stukken liggen tot en met 11 nov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2779 aanleggen en hebben van een leiding ter hoogte van Inlaagpolder 1 te Spaarndam</meta:user-defined>
    <meta:user-defined meta:name="OVERHEIDop.datumEindeReactietermijn">2021-11-11</meta:user-defined>
    <meta:user-defined meta:name="OVERHEIDop.TilID/OVERHEIDop.terinzageleggingOP">til-2021-1483</meta:user-defined>
    <meta:user-defined meta:name="DCTERMS.W3CDTF/DCTERMS.available">2021-10-11</meta:user-defined>
    <meta:user-defined meta:name="DCTERMS.W3CDTF/OVERHEIDop.jaargang">2021</meta:user-defined>
    <meta:user-defined meta:name="OVERHEIDop.publicationIssue">12425</meta:user-defined>
    <meta:user-defined meta:name="OVERHEIDop.WsbID/DC.identifier">wsb-2021-12425</meta:user-defined>
    <meta:user-defined meta:name="OVERHEIDop.versieInformatie"/>
  </office:meta>
</office:document-meta>
</file>