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7089 het aanbrengen van een mantelbuis ter plaatse van Willem van der Veldeweg 4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oktober 2021 een besluit genomen aan Liander N.V. voor het hebben en door middel van een boogzinker aanbrengen van een Ø 63 millimeter PE 100 SDR 11 mantelbuis in de kernzone van de regionale waterkering ter plaatse van Willem van der Veldenweg 4 Leimuiden. </text:p>
            <text:p text:style-name="common-al"/>
            <text:p text:style-name="common-al">De stukken liggen tot en met 11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1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2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2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1-017089 het aanbrengen van een mantelbuis ter plaatse van Willem van der Veldeweg 4 te Leimuiden</meta:user-defined>
    <meta:user-defined meta:name="OVERHEIDop.datumEindeReactietermijn">2021-11-11</meta:user-defined>
    <meta:user-defined meta:name="OVERHEIDop.TilID/OVERHEIDop.terinzageleggingOP">til-2021-1482</meta:user-defined>
    <meta:user-defined meta:name="DCTERMS.W3CDTF/DCTERMS.available">2021-10-11</meta:user-defined>
    <meta:user-defined meta:name="DCTERMS.W3CDTF/OVERHEIDop.jaargang">2021</meta:user-defined>
    <meta:user-defined meta:name="OVERHEIDop.publicationIssue">12424</meta:user-defined>
    <meta:user-defined meta:name="OVERHEIDop.WsbID/DC.identifier">wsb-2021-12424</meta:user-defined>
    <meta:user-defined meta:name="OVERHEIDop.versieInformatie"/>
  </office:meta>
</office:document-meta>
</file>