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599 het graven en hebben van overig oppervlaktewater ter plaatse van IJweg nabij 373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oktober 2021 een vergunning verleend aan De Groene Energie Corridor B.V. voor het graven en hebben van 800 m² overig oppervlaktewater in kwetsbaar kwelgebied, op de percelen, kadastraal bekend als gemeente Haarlemmermeer, sectie AA, nummers 434 en 852, plaatselijke bekend als IJweg nabij 373 te Zwanenburg. </text:p>
            <text:p text:style-name="common-al"/>
            <text:p text:style-name="common-al">De stukken liggen tot en met 11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599 het graven en hebben van overig oppervlaktewater ter plaatse van IJweg nabij 373 te Zwanenburg</meta:user-defined>
    <meta:user-defined meta:name="OVERHEIDop.datumEindeReactietermijn">2021-11-11</meta:user-defined>
    <meta:user-defined meta:name="OVERHEIDop.TilID/OVERHEIDop.terinzageleggingOP">til-2021-1480</meta:user-defined>
    <meta:user-defined meta:name="DCTERMS.W3CDTF/DCTERMS.available">2021-10-11</meta:user-defined>
    <meta:user-defined meta:name="DCTERMS.W3CDTF/OVERHEIDop.jaargang">2021</meta:user-defined>
    <meta:user-defined meta:name="OVERHEIDop.publicationIssue">12422</meta:user-defined>
    <meta:user-defined meta:name="OVERHEIDop.WsbID/DC.identifier">wsb-2021-12422</meta:user-defined>
    <meta:user-defined meta:name="OVERHEIDop.versieInformatie"/>
  </office:meta>
</office:document-meta>
</file>