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988237 verleende vergunning voor het vervangen van duikers nabij Kemphaanstraat 42 in Ui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7-10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2420</text:span><text:line-break/><text:date style:data-style-name="dag" text:fixed="true" text:date-value="2021-10-11"/><text:line-break/><text:date style:data-style-name="jaar" text:fixed="true" text:date-value="2021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2420</text:span><text:date style:data-style-name="nicedate" text:fixed="true" text:date-value="2021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5221</meta:user-defined>
    <meta:user-defined meta:name="DCTERMS.abstract">het vervangen van duikers nabij Kemphaanstraat 42 in Uitgeest</meta:user-defined>
    <dc:language>nl</dc:language>
    <meta:user-defined meta:name="OVERHEIDop.locatietype/OVERHEIDop.gebiedsmarkering">Punt</meta:user-defined>
    <meta:user-defined meta:name="DC.title">21.0988237 verleende vergunning voor het vervangen van duikers nabij Kemphaanstraat 42 in Uitgeest</meta:user-defined>
    <meta:user-defined meta:name="DCTERMS.W3CDTF/DCTERMS.available">2021-10-11</meta:user-defined>
    <meta:user-defined meta:name="DCTERMS.W3CDTF/OVERHEIDop.jaargang">2021</meta:user-defined>
    <meta:user-defined meta:name="OVERHEIDop.publicationIssue">12420</meta:user-defined>
    <meta:user-defined meta:name="OVERHEIDop.WsbID/DC.identifier">wsb-2021-12420</meta:user-defined>
    <meta:user-defined meta:name="OVERHEIDop.versieInformatie"/>
  </office:meta>
</office:document-meta>
</file>