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te verlenen voor tijdelijke grondwateronttrekkingen en lozingen bedrijventerrein De Rietvelden in Den 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luit vergunning te verlenen</text:span>
          </text:p>
            <text:p text:style-name="common-al">Het dagelijks bestuur van waterschap Aa en Maas heeft een vergunning verleend ingevolge de Waterwet. Het betreft tijdelijke grondwateronttrekkingen en lozingen van het onttrokken grondwater. De grondwateronttrekkingen zijn voor het realiseren van drie windmolens op het bedrijventerrein De Rietvelden in Den Bosch. Het zaaknummer is 0000D20210118154159166.</text:p>
            <text:p text:style-name="common-al"/>
            <text:p text:style-name="common-al">
            <text:span text:style-name="nadrukvet">Inzien</text:span>
          </text:p>
            <text:p text:style-name="common-al">U kunt de vergunning gedurende zes weken inzien vanaf 3 februari 2021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
            <text:p text:style-name="common-al">bent u het ni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7163.792 413137.871</meta:user-defined>
    <meta:user-defined meta:name="DC.title">Besluit vergunning te verlenen voor tijdelijke grondwateronttrekkingen en lozingen bedrijventerrein De Rietvelden in Den Bosch</meta:user-defined>
    <meta:user-defined meta:name="OVERHEID.PostcodeHuisnummer/OVERHEIDop.postcodeHuisnummer">5222AJ 13</meta:user-defined>
    <meta:user-defined meta:name="OVERHEIDop.straatnaam">Rietveldenkade</meta:user-defined>
    <meta:user-defined meta:name="OVERHEIDop.woonplaats">'s-Hertogenbosch</meta:user-defined>
    <meta:user-defined meta:name="DCTERMS.W3CDTF/DCTERMS.available">2021-02-03</meta:user-defined>
    <meta:user-defined meta:name="DCTERMS.W3CDTF/OVERHEIDop.jaargang">2021</meta:user-defined>
    <meta:user-defined meta:name="OVERHEIDop.publicationIssue">1242</meta:user-defined>
    <meta:user-defined meta:name="OVERHEIDop.WsbID/DC.identifier">wsb-2021-1242</meta:user-defined>
    <meta:user-defined meta:name="OVERHEIDop.versieInformatie"/>
  </office:meta>
</office:document-meta>
</file>