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arkdijk 1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467052 ingevolge de Keur waterschap Brabantse Delta 2015 bekend gemaakt op 7 oktober 2021 voor het uitvoeren van graafwerkzaamheden ten behoeve van een spoedreparatie aan de bestaande waterleiding in en kruisend met de regionale waterkering en de overige kering ter hoogte van Markdijk 6 te Klundert in, op of onder een regionale waterkering bij ons waterschap bekend als de Markdijk ten westen van Nollekenssas (B107) en de overige kering (DWK00536)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okto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1 okto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419</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419</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419</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Markdijk 1 te Klundert.</meta:user-defined>
    <meta:user-defined meta:name="DCTERMS.W3CDTF/DCTERMS.available">2021-10-11</meta:user-defined>
    <meta:user-defined meta:name="DCTERMS.W3CDTF/OVERHEIDop.jaargang">2021</meta:user-defined>
    <meta:user-defined meta:name="OVERHEIDop.externeBijlage">Besluit 467052|exb-2021-58663</meta:user-defined>
    <meta:user-defined meta:name="OVERHEIDop.externeBijlage">458808-A|exb-2021-58664</meta:user-defined>
    <meta:user-defined meta:name="OVERHEIDop.externeBijlage">458808-B|exb-2021-58665</meta:user-defined>
    <meta:user-defined meta:name="OVERHEIDop.publicationIssue">12419</meta:user-defined>
    <meta:user-defined meta:name="OVERHEIDop.WsbID/DC.identifier">wsb-2021-12419</meta:user-defined>
    <meta:user-defined meta:name="OVERHEIDop.versieInformatie"/>
  </office:meta>
</office:document-meta>
</file>